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Dorpsweg 108 (109)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Dorpsweg 108 (109) Hoornaar</text:span>
          </text:p>
            <text:p text:style-name="common-al">Datum besluit: 19 maart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141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Dorpsweg 108 (109)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10</meta:user-defined>
    <meta:user-defined meta:name="OVERHEIDop.GmbID/DC.identifier">gmb-2018-61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488.2 432780.55</meta:user-defined>
    <meta:user-defined meta:name="OVERHEIDop.versieInformatie"/>
  </office:meta>
</office:document-meta>
</file>