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van een te koppelen hogegasleiding tussen de hd Arnhem en hd Huissen, Kromme Elleboogste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6059</text:p>
            <text:p text:style-name="common-al">OLO-nummer: 3390945</text:p>
            <text:p text:style-name="common-al">Datum indiening: 29 december 2017</text:p>
            <text:p text:style-name="common-al">Omschrijving: uitbreiden lagedruk gasnet appartementencomplex</text:p>
            <text:p text:style-name="common-al">Adres: Kromme Elleboogsteeg 2</text:p>
            <text:p text:style-name="common-al">Activiteiten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4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 van een te koppelen hogegasleiding tussen de hd Arnhem en hd Huissen, Kromme Elleboogste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141</meta:user-defined>
    <meta:user-defined meta:name="OVERHEIDop.GmbID/DC.identifier">gmb-2018-6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S 2</meta:user-defined>
    <meta:user-defined meta:name="OVERHEIDop.woonplaats">Arnhem</meta:user-defined>
    <meta:user-defined meta:name="OVERHEIDop.straatnaam">Kromme Elleboogste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74 443756</meta:user-defined>
    <meta:user-defined meta:name="OVERHEIDop.versieInformatie"/>
  </office:meta>
</office:document-meta>
</file>