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aanleggen/verharden van een pad, Lindeparklaan/Burg. Verwielstraat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indeparklaan/Burg. Verwielstraat Oisterwijk</text:span>, het aanleggen/verharden van een pad. Dossiernummer 2018-0046, ingediend op 23-01-2018 (Activiteit; Aanleg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verharden van een pad, Lindeparklaan/Burg. Verwielstraat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09</meta:user-defined>
    <meta:user-defined meta:name="OVERHEIDop.GmbID/DC.identifier">gmb-2018-6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17</meta:user-defined>
    <meta:user-defined meta:name="OVERHEIDop.woonplaats">Oisterwijk</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25 398819</meta:user-defined>
    <meta:user-defined meta:name="OVERHEIDop.versieInformatie"/>
  </office:meta>
</office:document-meta>
</file>