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poort en hekwerk aan de voorzijde hoger dan 1 meter, Bosweg 16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sweg 167 Oisterwijk</text:span>, het plaatsen van een poort en hekwerk aan de voorzijde hoger dan 1 meter. Dossiernummer 2018-0171, ingediend op 20-03-2018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140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0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0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poort en hekwerk aan de voorzijde hoger dan 1 meter, Bosweg 167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407</meta:user-defined>
    <meta:user-defined meta:name="OVERHEIDop.GmbID/DC.identifier">gmb-2018-61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H 167</meta:user-defined>
    <meta:user-defined meta:name="OVERHEIDop.woonplaats">Oisterwijk</meta:user-defined>
    <meta:user-defined meta:name="OVERHEIDop.straatnaam">Bos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960 397763</meta:user-defined>
    <meta:user-defined meta:name="OVERHEIDop.versieInformatie"/>
  </office:meta>
</office:document-meta>
</file>