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ldeck Pyrmontstraat 46, 2017-09056, vervangen van enkel glas voor dubbel glas, verzonden 20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0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aldeck Pyrmontstraat 46, 2017-09056, vervangen van enkel glas voor dubbel glas,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05</meta:user-defined>
    <meta:user-defined meta:name="OVERHEIDop.GmbID/DC.identifier">gmb-2018-61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6</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1 488458</meta:user-defined>
    <meta:user-defined meta:name="OVERHEIDop.versieInformatie"/>
  </office:meta>
</office:document-meta>
</file>