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2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18 een aanvraag voor een omgevingsvergunning ontvangen. Dit betreft het verhogen van het dak van de garage ter plaatse van de 's-Gravenbroekseweg 121 in Reeuwijk. De aanvraag is geregistreerd onder kenmerk 20180728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140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0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121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03</meta:user-defined>
    <meta:user-defined meta:name="OVERHEIDop.GmbID/DC.identifier">gmb-2018-614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D 12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54.1 449993.94</meta:user-defined>
    <meta:user-defined meta:name="OVERHEIDop.versieInformatie"/>
  </office:meta>
</office:document-meta>
</file>