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Westkolk in Spaarndam, 2018-00475, Kerstmarkt op 15 december, verzonden 26 februari 2018</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0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Westkolk in Spaarndam, 2018-00475, Kerstmarkt op 15 december, verzond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01</meta:user-defined>
    <meta:user-defined meta:name="OVERHEIDop.GmbID/DC.identifier">gmb-2018-614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