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lkstraat 29RD, 2018-01489, vergroten dakkapel, ontheffing handelen in strijd met regels ruimtelijke ordening, verzonden 20 maart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9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9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9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olkstraat 29RD, 2018-01489, vergroten dakkapel, ontheffing handelen in strijd met regels ruimtelijke ordening, verzonde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99</meta:user-defined>
    <meta:user-defined meta:name="OVERHEIDop.GmbID/DC.identifier">gmb-2018-61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H 29 rd</meta:user-defined>
    <meta:user-defined meta:name="OVERHEIDop.woonplaats">Haarlem</meta:user-defined>
    <meta:user-defined meta:name="OVERHEIDop.straatnaam">Kol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30 488256</meta:user-defined>
    <meta:user-defined meta:name="OVERHEIDop.versieInformatie"/>
  </office:meta>
</office:document-meta>
</file>