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bedrijfshal met kantoor - van Heemstraweg 19c 6657 KD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139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9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9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bedrijfshal met kantoor - van Heemstraweg 19c 6657 KD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398</meta:user-defined>
    <meta:user-defined meta:name="OVERHEIDop.GmbID/DC.identifier">gmb-2018-613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D 19c</meta:user-defined>
    <meta:user-defined meta:name="OVERHEIDop.woonplaats">Boven-Leeuwen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357 432363</meta:user-defined>
    <meta:user-defined meta:name="OVERHEIDop.versieInformatie"/>
  </office:meta>
</office:document-meta>
</file>