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vest 19, 2018-00840, uitbreiden zolderverdieping en veranderen dakterras, verzonden 20 maart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9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9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9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asthuisvest 19, 2018-00840, uitbreiden zolderverdieping en veranderen dakterras,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96</meta:user-defined>
    <meta:user-defined meta:name="OVERHEIDop.GmbID/DC.identifier">gmb-2018-61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T 19</meta:user-defined>
    <meta:user-defined meta:name="OVERHEIDop.woonplaats">Haarlem</meta:user-defined>
    <meta:user-defined meta:name="OVERHEIDop.straatnaam">Gast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9 487858</meta:user-defined>
    <meta:user-defined meta:name="OVERHEIDop.versieInformatie"/>
  </office:meta>
</office:document-meta>
</file>