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Zomervaart 138, 2017-07683, kappen atlasceder in achtertuin woning, boom is zeer groot, staat op minder dan 5 meter van woning, boom staat realisatie nieuwe indeling terrein in de weg, verzonden 15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9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9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9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Zomervaart 138, 2017-07683, kappen atlasceder in achtertuin woning, boom is zeer groot, staat op minder dan 5 meter van woning, boom staat realisatie nieuwe indeling terrein in de weg, verzonden 1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95</meta:user-defined>
    <meta:user-defined meta:name="OVERHEIDop.GmbID/DC.identifier">gmb-2018-61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X 2</meta:user-defined>
    <meta:user-defined meta:name="OVERHEIDop.woonplaats">Haarlem</meta:user-defined>
    <meta:user-defined meta:name="OVERHEIDop.straatnaam">Mieriks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8 486945</meta:user-defined>
    <meta:user-defined meta:name="OVERHEIDop.versieInformatie"/>
  </office:meta>
</office:document-meta>
</file>