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leg van een te koppelen hogegasleiding tussen de hd Arnhem en hd Huissen, Ida Gerhardtstraat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56032</text:p>
            <text:p text:style-name="common-al">OLO-nummer: 3382689</text:p>
            <text:p text:style-name="common-al">Datum indiening: 21 december 2017</text:p>
            <text:p text:style-name="common-al">Omschrijving: aanleg van een te koppelen hogegasleiding tussen de hd Arnhem en hd Huissen</text:p>
            <text:p text:style-name="common-al">Adres:  Ida Gerhardtstraat 2</text:p>
            <text:p text:style-name="common-al">Activiteiten: Aanleg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139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39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39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aanleg van een te koppelen hogegasleiding tussen de hd Arnhem en hd Huissen, Ida Gerhardt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6139</meta:user-defined>
    <meta:user-defined meta:name="OVERHEIDop.GmbID/DC.identifier">gmb-2018-61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6VE 2</meta:user-defined>
    <meta:user-defined meta:name="OVERHEIDop.woonplaats">Arnhem</meta:user-defined>
    <meta:user-defined meta:name="OVERHEIDop.straatnaam">Ida Gerhardt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249 438746</meta:user-defined>
    <meta:user-defined meta:name="OVERHEIDop.versieInformatie"/>
  </office:meta>
</office:document-meta>
</file>