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Klokhuisplein,  2018-01975, evenement wandeltheater Dolorosa op 24 &amp; 25 maart 2018, verzonden 20 maart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1380</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380</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380</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Klokhuisplein,  2018-01975, evenement wandeltheater Dolorosa op 24 &amp; 25 maart 2018, verzonden 20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380</meta:user-defined>
    <meta:user-defined meta:name="OVERHEIDop.GmbID/DC.identifier">gmb-2018-6138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eta:user-defined>
    <meta:user-defined meta:name="OVERHEIDop.woonplaats">Haarlem</meta:user-defined>
    <meta:user-defined meta:name="OVERHEIDop.straatnaam">Klokhuis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15 488418</meta:user-defined>
    <meta:user-defined meta:name="OVERHEIDop.versieInformatie"/>
  </office:meta>
</office:document-meta>
</file>