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De Dorstvlegels voor het organiseren van een vlooienmarkt op maandag 2 april 2018 op het Sint Jansplei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Dorstvlegels voor het organiseren van een vlooienmarkt op maandag 2 april 2018 op het Sint Jansplein in Moergestel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13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De Dorstvlegels voor het organiseren van een vlooienmarkt op maandag 2 april 2018 op het Sint Jansplei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379</meta:user-defined>
    <meta:user-defined meta:name="OVERHEIDop.GmbID/DC.identifier">gmb-2018-6137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R</meta:user-defined>
    <meta:user-defined meta:name="OVERHEIDop.woonplaats">Moergestel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5 395153</meta:user-defined>
    <meta:user-defined meta:name="OVERHEIDop.versieInformatie"/>
  </office:meta>
</office:document-meta>
</file>