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carport op het perceel Vosserste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maart 2018 een besluit genomen op de aanvraag met zaaknummer Z/17/574183 voor een Omgevingsvergunning voor het bouwen van een carport op locatie Vossersteeg 4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37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7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carport op het perceel Vossersteeg 4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378</meta:user-defined>
    <meta:user-defined meta:name="OVERHEIDop.GmbID/DC.identifier">gmb-2018-61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07 504053</meta:user-defined>
    <meta:user-defined meta:name="OVERHEIDop.versieInformatie"/>
  </office:meta>
</office:document-meta>
</file>