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k aan de Scheldebouleva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8 een aanvraag omgevingsvergunning met zaaknummer <text:span text:style-name="nadrukvet">W-AOV180161 </text:span>hebben ontvangen voor het uitvoeren van graafwerkzaamheden in de dijk op de locatie <text:span text:style-name="nadrukvet">dijk aan de Scheldebouleva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37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dijk aan de Scheldebouleva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77</meta:user-defined>
    <meta:user-defined meta:name="OVERHEIDop.GmbID/DC.identifier">gmb-2018-6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07.94 373325.52</meta:user-defined>
    <meta:user-defined meta:name="OVERHEIDop.versieInformatie"/>
  </office:meta>
</office:document-meta>
</file>