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Drank- en Horecavergunning Gierstraat 66, 2018-00675, uitoefenen horecabedrijf (rectificatie), verzonden 20 maart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373</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3</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373</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Drank- en Horecavergunning Gierstraat 66, 2018-00675, uitoefenen horecabedrijf (rectificatie),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1373</meta:user-defined>
    <meta:user-defined meta:name="OVERHEIDop.GmbID/DC.identifier">gmb-2018-613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G 66a</meta:user-defined>
    <meta:user-defined meta:name="OVERHEIDop.woonplaats">Haarlem</meta:user-defined>
    <meta:user-defined meta:name="OVERHEIDop.straatnaam">Gi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26 488053</meta:user-defined>
    <meta:user-defined meta:name="OVERHEIDop.versieInformatie"/>
  </office:meta>
</office:document-meta>
</file>