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117 te Norg, het kappen van vijf grove dennen e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hebben ontvangen voor een omgevingsvergunning </text:p>
            <text:p text:style-name="common-al">Locatie: Oosterduinen D 117 te Norg</text:p>
            <text:p text:style-name="common-al">Activiteit: Kappen</text:p>
            <text:p text:style-name="last-al">het kappen van vijf grove dennen en een fijnsp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7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7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7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D 117 te Norg, het kappen van vijf grove dennen e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72</meta:user-defined>
    <meta:user-defined meta:name="OVERHEIDop.GmbID/DC.identifier">gmb-2018-61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17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47 566339</meta:user-defined>
    <meta:user-defined meta:name="OVERHEIDop.versieInformatie"/>
  </office:meta>
</office:document-meta>
</file>