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Z 65 te Norg, het kappen van vier naald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hebben ontvangen voor een omgevingsvergunning </text:p>
            <text:p text:style-name="common-al">locatie: Oosterduinen Z 65 te Norg</text:p>
            <text:p text:style-name="common-al">Activiteit: Kappen</text:p>
            <text:p text:style-name="last-al"> het kappen van vier naald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36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6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6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Oosterduinen Z 65 te Norg, het kappen van vier naald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369</meta:user-defined>
    <meta:user-defined meta:name="OVERHEIDop.GmbID/DC.identifier">gmb-2018-61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K 65</meta:user-defined>
    <meta:user-defined meta:name="OVERHEIDop.woonplaats">Norg</meta:user-defined>
    <meta:user-defined meta:name="OVERHEIDop.straatnaam">Oosterduinen z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066 565994</meta:user-defined>
    <meta:user-defined meta:name="OVERHEIDop.versieInformatie"/>
  </office:meta>
</office:document-meta>
</file>