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Palmpas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aarlijkse palmpasenoptocht vindt plaats op zaterdag 24 maart aanstaande abusievelijk stond in eerdere berichtgeving dat deze op 24 april zou plaats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23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3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datum Palmpase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67</meta:user-defined>
    <meta:user-defined meta:name="OVERHEIDop.GmbID/DC.identifier">gmb-2018-61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op.woonplaats">Naarden</meta:user-defined>
    <meta:user-defined meta:name="OVERHEIDop.straatnaam">Westwal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26 478546</meta:user-defined>
    <meta:user-defined meta:name="OVERHEIDop.versieInformatie"/>
  </office:meta>
</office:document-meta>
</file>