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weg 70, 1906CG, Limmen, het plaatsen van drie dakkapellen, ontvangstdatum aanvraag  19 maart 2018 (WABO180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136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6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weg 70, 1906CG, Limmen, het plaatsen van drie dakkapellen, ontvangstdatum aanvraag  19 maart 2018 (WABO18004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366</meta:user-defined>
    <meta:user-defined meta:name="OVERHEIDop.GmbID/DC.identifier">gmb-2018-61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G 70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00 509553</meta:user-defined>
    <meta:user-defined meta:name="OVERHEIDop.versieInformatie"/>
  </office:meta>
</office:document-meta>
</file>