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elbertsbergstraat 109, 2018-01674, kappen Berk i.v.m. matige tot slechte conditie, vertoont scheeftstand, heeft torsiescheur in schors en bast, sporen aanwezig van berkenweerschijnzwam, kans op afbreken en afsterven aanwezig, herplant, verzonden 1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elbertsbergstraat 109, 2018-01674, kappen Berk i.v.m. matige tot slechte conditie, vertoont scheeftstand, heeft torsiescheur in schors en bast, sporen aanwezig van berkenweerschijnzwam, kans op afbreken en afsterven aanwezig, herplant, verzonden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64</meta:user-defined>
    <meta:user-defined meta:name="OVERHEIDop.GmbID/DC.identifier">gmb-2018-61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109</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5 489829</meta:user-defined>
    <meta:user-defined meta:name="OVERHEIDop.versieInformatie"/>
  </office:meta>
</office:document-meta>
</file>