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: Donderseweg te Norg, kadastraal bekend Norg, sectie W, nummer 827, het aanleggen/ver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onderseweg te Norg, kadastraal bekend Norg, sectie W, nummer 827</text:p>
            <text:p text:style-name="common-al">Soort activiteit: Werken</text:p>
            <text:p text:style-name="last-al">Activiteit: het aanleggen/verleggen van een fietsp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6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6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6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ken: Donderseweg te Norg, kadastraal bekend Norg, sectie W, nummer 827, het aanleggen/verleggen van e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60</meta:user-defined>
    <meta:user-defined meta:name="OVERHEIDop.GmbID/DC.identifier">gmb-2018-61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TB 12n</meta:user-defined>
    <meta:user-defined meta:name="OVERHEIDop.woonplaats">Norg</meta:user-defined>
    <meta:user-defined meta:name="OVERHEIDop.straatnaam">Donders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207 565803</meta:user-defined>
    <meta:user-defined meta:name="OVERHEIDop.versieInformatie"/>
  </office:meta>
</office:document-meta>
</file>