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: Hekakkerstraat 10 te Norg, het vergroten van de woning, oprichten bijgebouw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ekakkerstraat 10 te Norg</text:p>
            <text:p text:style-name="common-al">Soort activiteit: Bouwen/Uitrit</text:p>
            <text:p text:style-name="last-al">Activiteit: het vergroten van de woning, oprichten bijgebouw en het aanlegg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35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5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5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uitrit: Hekakkerstraat 10 te Norg, het vergroten van de woning, oprichten bijgebouw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354</meta:user-defined>
    <meta:user-defined meta:name="OVERHEIDop.GmbID/DC.identifier">gmb-2018-61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Z 10</meta:user-defined>
    <meta:user-defined meta:name="OVERHEIDop.woonplaats">Norg</meta:user-defined>
    <meta:user-defined meta:name="OVERHEIDop.straatnaam">Hekakker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77 564627</meta:user-defined>
    <meta:user-defined meta:name="OVERHEIDop.versieInformatie"/>
  </office:meta>
</office:document-meta>
</file>