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administratief beroep kwijtschelding gemeentelijke belastingen,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gemeente Vlissingen;</text:p>
            <text:p text:style-name="al"/>
            <text:p text:style-name="al">b e s l u i t 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.De bevoegdheid tot beslissing op het beroepschrift is gebaseerd op de Uitvoeringsregeling Invorderingswet 1990 en artikel 231, tweede lid onder a, van de Gemeentewet. te mandateren aan: </text:p>
            <text:p text:style-name="al">
            <text:span text:style-name="nadrukvet">Het afdelingshoofd belastingen gemeente Middelburg,</text:span> de heer M.L. Kodde, geboortedatum 17-01-1965 te Middelburg:</text:p>
            <text:p text:style-name="al"/>
            <text:p text:style-name="al">b.aan te wijzen als vervanger van de in onderdeel a genoemde gemeenteambtenaar:<text:span text:style-name="nadrukvet"> Vakspecialist I gemeente Middelburg, </text:span>de heer J. C. Tahapary, geboortedatum 15-01-1957 te Middelburg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februari 2018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Mandaatbesluit administratief beroep kwijtschelding gemeentelijke belastingen, Gemeente Vlissingen.</text:p>
            <text:p text:style-name="al"/>
            <text:p text:style-name="al">Vlissingen, 6 februari 2018</text:p>
            <text:p text:style-name="al"/>
            <text:p text:style-name="al">Het college van burgemeester en wethouders voornoemd,</text:p>
            <text:p text:style-name="al"/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135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5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5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dministratief beroep kwijtschelding gemeentelijke belastingen,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353</meta:user-defined>
    <meta:user-defined meta:name="OVERHEIDop.GmbID/DC.identifier">gmb-2018-61353</meta:user-defined>
    <meta:user-defined meta:name="OVERHEID.TaxonomieBeleidsagenda/OVERHEID.category">Financiën | Organisatie en beleid</meta:user-defined>
    <meta:user-defined meta:name="OVERHEID.Gemeente/DC.spatial">Vlissingen</meta:user-defined>
    <meta:user-defined meta:name="DC.source">artikel 231 van de Gemeentewet;1.0:c:BWBR0005416&amp;artikel=231&amp;g=2018-01-01</meta:user-defined>
    <meta:user-defined meta:name="DCTERMS.alternative">Mandaatbesluit administratief beroep kwijtschelding gemeentelijke belastingen Gemeente 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