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uider Feestweek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Muider Feestweek</text:span>
          </text:p>
            <text:p text:style-name="common-al">Op grond van art. 2.25 van de Algemene Plaatselijke Verordening Gooise Meren is door de burgemeester een vergunning verleend voor de viering van Koningsdag op 27 april 2018, voor optredens op de Herengracht op 28 april en voor de 4 mei herdenking. Voor Koningsdag en de optredens is een ontheffing gegeven voor het maken van mechanische muziek. </text:p>
            <text:p text:style-name="common-al">(verzonden 16 maart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3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34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4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4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uider Feestweek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46</meta:user-defined>
    <meta:user-defined meta:name="OVERHEIDop.GmbID/DC.identifier">gmb-2018-613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69</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42 482498</meta:user-defined>
    <meta:user-defined meta:name="OVERHEIDop.versieInformatie"/>
  </office:meta>
</office:document-meta>
</file>