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70, 2018-01459, plaatsen uitbouw begane grond en recht optrekken achtergevel eerste verdieping, ontheffing handelen in strijd met regels ruimtelijke ordening,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4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4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70, 2018-01459, plaatsen uitbouw begane grond en recht optrekken achtergevel eerste verdieping, ontheffing handelen in strijd met regels ruimtelijke ordening,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44</meta:user-defined>
    <meta:user-defined meta:name="OVERHEIDop.GmbID/DC.identifier">gmb-2018-61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H 70</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9 488348</meta:user-defined>
    <meta:user-defined meta:name="OVERHEIDop.versieInformatie"/>
  </office:meta>
</office:document-meta>
</file>