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8 , 2018-01240,realiseren dakopbouw t.b.v. vergroten woning, ontheffing handelen in strijd met regels ruimtelijke ordening,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4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neostraat 8 , 2018-01240,realiseren dakopbouw t.b.v. vergroten woning, ontheffing handelen in strijd met regels ruimtelijke ordening,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41</meta:user-defined>
    <meta:user-defined meta:name="OVERHEIDop.GmbID/DC.identifier">gmb-2018-61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8</meta:user-defined>
    <meta:user-defined meta:name="OVERHEIDop.woonplaats">Haarlem</meta:user-defined>
    <meta:user-defined meta:name="OVERHEIDop.straatnaam">Borne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7 490135</meta:user-defined>
    <meta:user-defined meta:name="OVERHEIDop.versieInformatie"/>
  </office:meta>
</office:document-meta>
</file>