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parkweg 10, 2018-00420, realiseren dakopbouw voor  uitbreiden woonfunctie voor kamergewijze verhuur met drie wooneenheden en uitbreiden woning, , verzonden 21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3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3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3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verparkweg 10, 2018-00420, realiseren dakopbouw voor  uitbreiden woonfunctie voor kamergewijze verhuur met drie wooneenheden en uitbreiden woning, , verzonden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36</meta:user-defined>
    <meta:user-defined meta:name="OVERHEIDop.GmbID/DC.identifier">gmb-2018-61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E 10</meta:user-defined>
    <meta:user-defined meta:name="OVERHEIDop.woonplaats">Haarlem</meta:user-defined>
    <meta:user-defined meta:name="OVERHEIDop.straatnaam">Kleverpar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44 489514</meta:user-defined>
    <meta:user-defined meta:name="OVERHEIDop.versieInformatie"/>
  </office:meta>
</office:document-meta>
</file>