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Bekendmakingen standplaatsenbeleid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3 maart 2018 heeft het College het geactualiseerde standsplaatsenbeleid vastgesteld.</text:p>
            <text:p text:style-name="al">De bevoegdheid hiervoor volgt uit de Gemeentewet.</text:p>
            <text:p text:style-name="al">In het standplaatsenbeleid is een aantal procedurele wijzigingen opgenomen. Daarnaast zijn er uitgangspunten opgenomen die de variatie aan voorzieningen voor de inwoners vergroten.</text:p>
            <text:p text:style-name="al">Het nieuwe beleid treedt in werking op de eerste dag na die waarop zij is bekendgemaakt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1335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3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3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Bekendmakingen standplaatsenbeleid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335</meta:user-defined>
    <meta:user-defined meta:name="OVERHEIDop.GmbID/DC.identifier">gmb-2018-61335</meta:user-defined>
    <meta:user-defined meta:name="OVERHEID.TaxonomieBeleidsagenda/OVERHEID.category">Openbare orde en veiligheid | Organisatie en beleid</meta:user-defined>
    <meta:user-defined meta:name="OVERHEID.Gemeente/DC.spatial">Utrechtse Heuvelrug</meta:user-defined>
    <meta:user-defined meta:name="DC.source">N.v.t.;</meta:user-defined>
    <meta:user-defined meta:name="DCTERMS.alternative">Bekendmaking standplaatsenbelei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se Heuvelrug</meta:user-defined>
    <dc:language>nl</dc:language>
    <meta:user-defined meta:name="OVERHEIDgvop.Informatietype/DC.type">Overige besluiten van algemene strekk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op.externeBijlage">Bijlage standplaatsenbeleid|exb-2018-18213</meta:user-defined>
    <meta:user-defined meta:name="OVERHEIDop.versieInformatie"/>
  </office:meta>
</office:document-meta>
</file>