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12 ZW, 2018-01480, aanbrengen palen en begane grondvloer voor funderingsherstel en gedeeltelijk vervangen gevel voor een spouwmuur aan achterzijde,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3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Nieuwenhuijzenstraat 12 ZW, 2018-01480, aanbrengen palen en begane grondvloer voor funderingsherstel en gedeeltelijk vervangen gevel voor een spouwmuur aan achterzijde,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34</meta:user-defined>
    <meta:user-defined meta:name="OVERHEIDop.GmbID/DC.identifier">gmb-2018-61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12 rd</meta:user-defined>
    <meta:user-defined meta:name="OVERHEIDop.woonplaats">Haarlem</meta:user-defined>
    <meta:user-defined meta:name="OVERHEIDop.straatnaam">Jan Nieuwenhuij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2 488137</meta:user-defined>
    <meta:user-defined meta:name="OVERHEIDop.versieInformatie"/>
  </office:meta>
</office:document-meta>
</file>