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Koningsdag Warnsveld op 27 april 2018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0 maart 2018 is een evenementenvergunning verleend Koningsdag Warnsveld op 27 april 2018.</text:p>
            <text:p text:style-name="common-al">De vergunning geldt voor het houden van ‘Koningsdag Warnsveld’ bestaande uit een kleedjesmarkt, omlijst met kramen, feesttent met live muziek, enkele kermisattracties, vogelschieten en kinderspelen, het laten horen van versterkte muziek en het gebruik van een omroepinstallatie, het schenken van zwak alcoholhoudende dranken en het plaatsen van objecten.</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van 26 april 2018 17:00 uur tot 28 april 2018 12:00 uur:</text:p>
            <text:p text:style-name="common-al">het afsluiten van de parkeerplaats Rijksstraatweg achter/naast het GGD kantoor en Rocky Fi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Rijksstraatweg (parkeerplaats naast/achter het GGD kantoor en Rocky Fit).</text:p>
            <text:p text:style-name="common-al">Van 26 april 2018 23:00 uur tot 27 april 21:00 uur:</text:p>
            <text:p text:style-name="common-al">het afsluiten van de oude kern van Warnsveld bij de Rijksstraatweg ter hoogte van de Den Elterweg, bij de Rijksstraatweg ter hoogte van de Kleine Omlegging, het afsluiten van de Bonendaal tussen Rijksstraatweg en Oranjelaan, het afsluiten van de parallelweg van de Rijksstraatweg tussen Kleine Omlegging en Rhienderinklaan inclusief alle straten en wegen in dit gebied ten westen van de Rhienderinklaan door een fysieke afsluiting en bord C1 van Bijlage 1 van het Reglement van verkeerstekens en verkeersregels te plaatsen;</text:p>
            <text:p text:style-name="common-al">het instellen van een parkeerverbod voor als zodanig aangewezen parkeervakken op de Rijksstraatweg, Nieuweweg, Landweg, Gerstekamp en Hofweg.</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9 maart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133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3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3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Koningsdag Warnsveld op 27 april 2018 i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1333</meta:user-defined>
    <meta:user-defined meta:name="OVERHEIDop.GmbID/DC.identifier">gmb-2018-613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E 2</meta:user-defined>
    <meta:user-defined meta:name="OVERHEIDop.woonplaats">Warnsveld</meta:user-defined>
    <meta:user-defined meta:name="OVERHEIDop.straatnaam">Rijksstraatweg</meta:user-defined>
    <meta:user-defined meta:name="OVERHEID.PostcodeHuisnummer/OVERHEIDop.postcodeHuisnummer">7231</meta:user-defined>
    <meta:user-defined meta:name="OVERHEIDop.straatnaam">Kerkplein</meta:user-defined>
    <meta:user-defined meta:name="OVERHEID.PostcodeHuisnummer/OVERHEIDop.postcodeHuisnummer">7231AW 5</meta:user-defined>
    <meta:user-defined meta:name="OVERHEIDop.straatnaam">Nieuweweg</meta:user-defined>
    <meta:user-defined meta:name="OVERHEID.PostcodeHuisnummer/OVERHEIDop.postcodeHuisnummer">7231BM 11</meta:user-defined>
    <meta:user-defined meta:name="OVERHEIDop.straatnaam">Land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041 461907</meta:user-defined>
    <meta:user-defined meta:name="OVERHEID.EPSG28992/DC.spatial">212063 461880</meta:user-defined>
    <meta:user-defined meta:name="OVERHEID.EPSG28992/DC.spatial">212368 461990</meta:user-defined>
    <meta:user-defined meta:name="OVERHEID.EPSG28992/DC.spatial">212439 462022</meta:user-defined>
    <meta:user-defined meta:name="OVERHEIDop.versieInformatie"/>
  </office:meta>
</office:document-meta>
</file>