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7314 AH Apeldoorn, verbouwing pand monuta, (wijziging intern, achter- en zijgevel en entreedeur).</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6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2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2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67, 7314 AH Apeldoorn, verbouwing pand monuta, (wijziging intern, achter- en zijgevel en entree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27</meta:user-defined>
    <meta:user-defined meta:name="OVERHEIDop.GmbID/DC.identifier">gmb-2018-61327</meta:user-defined>
    <meta:user-defined meta:name="OVERHEID.TaxonomieBeleidsagenda/OVERHEID.category">Ruimte en infrastructuur | Organisatie en beleid</meta:user-defined>
    <meta:user-defined meta:name="OVERHEIDop.referentienummer">D18/017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H 67</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29 470906</meta:user-defined>
    <meta:user-defined meta:name="OVERHEIDop.versieInformatie"/>
  </office:meta>
</office:document-meta>
</file>