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ustweg 3, 2018-02060, wijzigen verleende vergunning 2017-03503(gevelwijziging), verzonden 21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2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2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2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ustweg 3, 2018-02060, wijzigen verleende vergunning 2017-03503(gevelwijziging), verzonden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22</meta:user-defined>
    <meta:user-defined meta:name="OVERHEIDop.GmbID/DC.identifier">gmb-2018-61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J 3</meta:user-defined>
    <meta:user-defined meta:name="OVERHEIDop.woonplaats">Haarlem</meta:user-defined>
    <meta:user-defined meta:name="OVERHEIDop.straatnaam">Fus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89 488784</meta:user-defined>
    <meta:user-defined meta:name="OVERHEIDop.versieInformatie"/>
  </office:meta>
</office:document-meta>
</file>