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; Secr. Buitenveldlaan te Roden, kadastraal bekend Roden, sectie G, nrs. 4845, 4846, 4847, 4848, het opricht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ecr. Buitenveldlaan te Roden, kadastraal bekend Roden, sectie G, nrs. 4845, 4846, 4847, 4848</text:p>
            <text:p text:style-name="common-al">Soort activiteit: Bouwen</text:p>
            <text:p text:style-name="last-al">Activiteit: het oprichten van 28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2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2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2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; Secr. Buitenveldlaan te Roden, kadastraal bekend Roden, sectie G, nrs. 4845, 4846, 4847, 4848, het oprichten van 2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21</meta:user-defined>
    <meta:user-defined meta:name="OVERHEIDop.GmbID/DC.identifier">gmb-2018-61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M</meta:user-defined>
    <meta:user-defined meta:name="OVERHEIDop.woonplaats">Roden</meta:user-defined>
    <meta:user-defined meta:name="OVERHEIDop.straatnaam">Secretaris Buiteveld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37 572946</meta:user-defined>
    <meta:user-defined meta:name="OVERHEIDop.versieInformatie"/>
  </office:meta>
</office:document-meta>
</file>