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het houden van een toertocht op de weg op 18-2 door diverse kernen - Maus Gatsonides Reviv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akker, Nieuwveen, Bilderdam - aanvraag is ontvangen voor het houden van een toertocht met klassieke voertuigen, op 18 februari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32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32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klaring geen bezwaar voor het houden van een toertocht op de weg op 18-2 door diverse kernen - Maus Gatsonides Reviv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32</meta:user-defined>
    <meta:user-defined meta:name="OVERHEIDop.GmbID/DC.identifier">gmb-2018-61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K 2a</meta:user-defined>
    <meta:user-defined meta:name="OVERHEIDop.woonplaats">Nieuwveen</meta:user-defined>
    <meta:user-defined meta:name="OVERHEIDop.straatnaam">Hogen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35 467733</meta:user-defined>
    <meta:user-defined meta:name="OVERHEIDop.versieInformatie"/>
  </office:meta>
</office:document-meta>
</file>