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ovisstraat 6, 2018-02124, plaatsen dakkapel voorzijde, verzonden 2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1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1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lovisstraat 6, 2018-02124, plaatsen dakkapel voorzijde, verzonde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19</meta:user-defined>
    <meta:user-defined meta:name="OVERHEIDop.GmbID/DC.identifier">gmb-2018-61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N 6</meta:user-defined>
    <meta:user-defined meta:name="OVERHEIDop.woonplaats">Haarlem</meta:user-defined>
    <meta:user-defined meta:name="OVERHEIDop.straatnaam">Clov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25 491205</meta:user-defined>
    <meta:user-defined meta:name="OVERHEIDop.versieInformatie"/>
  </office:meta>
</office:document-meta>
</file>