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s Halsstraat 23, 2018-00227, wijzigen gevel bijgebouw, ontheffing handelen in strijd met regels ruimtelijke ordening, verzonden 20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31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1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1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rans Halsstraat 23, 2018-00227, wijzigen gevel bijgebouw, ontheffing handelen in strijd met regels ruimtelijke ordening, verzonden 20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14</meta:user-defined>
    <meta:user-defined meta:name="OVERHEIDop.GmbID/DC.identifier">gmb-2018-613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G 23a</meta:user-defined>
    <meta:user-defined meta:name="OVERHEIDop.woonplaats">Haarlem</meta:user-defined>
    <meta:user-defined meta:name="OVERHEIDop.straatnaam">Frans Hal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80 489536</meta:user-defined>
    <meta:user-defined meta:name="OVERHEIDop.versieInformatie"/>
  </office:meta>
</office:document-meta>
</file>