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95, 2018-01241, Stadstrand de Oerkap 2018, ontheffing handelen in strijd met regels ruimtelijke ordening, verzonden 20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1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95, 2018-01241, Stadstrand de Oerkap 2018, ontheffing handelen in strijd met regels ruimtelijke ordening,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13</meta:user-defined>
    <meta:user-defined meta:name="OVERHEIDop.GmbID/DC.identifier">gmb-2018-61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95</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9 488838</meta:user-defined>
    <meta:user-defined meta:name="OVERHEIDop.versieInformatie"/>
  </office:meta>
</office:document-meta>
</file>