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met zaaknummer SXO-20180378 voor een evenementenvergunning voor Lentekriebels op 07-04-2018 op locatie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31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1</meta:user-defined>
    <meta:user-defined meta:name="OVERHEIDop.GmbID/DC.identifier">gmb-2018-6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