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NK 4x4 Trial op 18 maart 201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8 januari 2018 is een evenementenvergunning aangevraagd voor NK 4x4 Trial op 18 maart 2018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januar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131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31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31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NK 4x4 Trial op 18 maart 2018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6131</meta:user-defined>
    <meta:user-defined meta:name="OVERHEIDop.GmbID/DC.identifier">gmb-2018-613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DH 4</meta:user-defined>
    <meta:user-defined meta:name="OVERHEIDop.woonplaats">Zutphen</meta:user-defined>
    <meta:user-defined meta:name="OVERHEIDop.straatnaam">Vierakkersestraat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394 458800</meta:user-defined>
    <meta:user-defined meta:name="OVERHEIDop.versieInformatie"/>
  </office:meta>
</office:document-meta>
</file>