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17 en 19, 2018-00908, samenvoegen begane grond voor uitbreiding restaurant, verzonden 20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0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0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Veerstraat 17 en 19, 2018-00908, samenvoegen begane grond voor uitbreiding restaurant,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09</meta:user-defined>
    <meta:user-defined meta:name="OVERHEIDop.GmbID/DC.identifier">gmb-2018-61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5a</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8 488306</meta:user-defined>
    <meta:user-defined meta:name="OVERHEIDop.versieInformatie"/>
  </office:meta>
</office:document-meta>
</file>