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99, 2017-08423, realiseren dakopbouw, ontheffing handelen in strijd met regels ruimtelijke ordening, verzonden 20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0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0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0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99, 2017-08423, realiseren dakopbouw, ontheffing handelen in strijd met regels ruimtelijke ordening,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03</meta:user-defined>
    <meta:user-defined meta:name="OVERHEIDop.GmbID/DC.identifier">gmb-2018-61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N 99</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4 489819</meta:user-defined>
    <meta:user-defined meta:name="OVERHEIDop.versieInformatie"/>
  </office:meta>
</office:document-meta>
</file>