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Afwijking: Lindelaan 34 te Een, het tijdelijk afwijken van het bestemmingsplan voor 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Lindelaan 34 te Een</text:p>
            <text:p text:style-name="common-al">Activiteit:afwijking</text:p>
            <text:p text:style-name="common-al">Datum besluit: 20 maart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1300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300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300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Afwijking: Lindelaan 34 te Een, het tijdelijk afwijken van het bestemmingsplan voor b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300</meta:user-defined>
    <meta:user-defined meta:name="OVERHEIDop.GmbID/DC.identifier">gmb-2018-613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2PL 34</meta:user-defined>
    <meta:user-defined meta:name="OVERHEIDop.woonplaats">Een</meta:user-defined>
    <meta:user-defined meta:name="OVERHEIDop.straatnaam">Linde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455 566240</meta:user-defined>
    <meta:user-defined meta:name="OVERHEIDop.versieInformatie"/>
  </office:meta>
</office:document-meta>
</file>