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aanvraag met zaaknummer SXO-20173421 voor een evenementenvergunning ''markt shop buiten de Veerpoort'' 27-05-2018 op locatie Buiten de Veerpoor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29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9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9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iten de Veerpoort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97</meta:user-defined>
    <meta:user-defined meta:name="OVERHEIDop.GmbID/DC.identifier">gmb-2018-61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80.51 439519.64</meta:user-defined>
    <meta:user-defined meta:name="OVERHEIDop.versieInformatie"/>
  </office:meta>
</office:document-meta>
</file>