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Hoofdstraat 55 te E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5 te Een</text:p>
            <text:p text:style-name="common-al">Activiteit: uitrit</text:p>
            <text:p text:style-name="common-al">Datum besluit: 19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9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9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: Hoofdstraat 55 te E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91</meta:user-defined>
    <meta:user-defined meta:name="OVERHEIDop.GmbID/DC.identifier">gmb-2018-61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A 55</meta:user-defined>
    <meta:user-defined meta:name="OVERHEIDop.woonplaats">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35 567409</meta:user-defined>
    <meta:user-defined meta:name="OVERHEIDop.versieInformatie"/>
  </office:meta>
</office:document-meta>
</file>