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sch en Dam 13, 1911MS Uitgeest, het verbouwen van de Genieloods Fort aan den Ham, ontvangstdatum aanvraag  8 januari 2018 (WABO180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sch en Dam 13, 1911MS Uitgeest, het verbouwen van de Genieloods Fort aan den Ham, ontvangstdatum aanvraag  8 januari 2018 (WABO180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129</meta:user-defined>
    <meta:user-defined meta:name="OVERHEIDop.GmbID/DC.identifier">gmb-2018-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3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01 501692</meta:user-defined>
    <meta:user-defined meta:name="OVERHEIDop.versieInformatie"/>
  </office:meta>
</office:document-meta>
</file>