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4 mei comite Oisterwijk, voor het houden van de ‘4 mei herdenking’ op vrijdag 4 mei 2018  met een stille omloop over de Lind en de kranslegging op de Gemullehoekenwe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4 mei comite Oisterwijk,</text:span> voor het houden van de ‘4 mei herdenking’ op vrijdag 4 mei 2018 van 17.00 tot 20.45 uur met een stille omloop over de Lind en de kranslegging op de Gemullehoekenweg in Oisterwijk. Ook worden er 2 legervoertuigen geplaatst op De Lind. Verzonden aan aanvrager 19-03-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2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4 mei comite Oisterwijk, voor het houden van de ‘4 mei herdenking’ op vrijdag 4 mei 2018  met een stille omloop over de Lind en de kranslegging op de Gemullehoekenweg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284</meta:user-defined>
    <meta:user-defined meta:name="OVERHEIDop.GmbID/DC.identifier">gmb-2018-6128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9</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6 399051</meta:user-defined>
    <meta:user-defined meta:name="OVERHEIDop.versieInformatie"/>
  </office:meta>
</office:document-meta>
</file>