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ing kozijnen en glas, Graaf Lodewijkstraat 156, 156 1 en 156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466</text:p>
            <text:p text:style-name="common-al">OLO-nummer: 3537163</text:p>
            <text:p text:style-name="common-al">Datum indiening: 12 maart 2018</text:p>
            <text:p text:style-name="common-al">Omschrijving: vervanging kozijnen en glas</text:p>
            <text:p text:style-name="common-al">Adres: Graaf Lodewijkstraat 156, 156 1 en 156 2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28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8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8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ing kozijnen en glas, Graaf Lodewijkstraat 156, 156 1 en 156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282</meta:user-defined>
    <meta:user-defined meta:name="OVERHEIDop.GmbID/DC.identifier">gmb-2018-61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EJ 156 2</meta:user-defined>
    <meta:user-defined meta:name="OVERHEIDop.woonplaats">Arnhem</meta:user-defined>
    <meta:user-defined meta:name="OVERHEIDop.straatnaam">Graaf Lodew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4 444750</meta:user-defined>
    <meta:user-defined meta:name="OVERHEIDop.versieInformatie"/>
  </office:meta>
</office:document-meta>
</file>