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84, 2018-00645, wijzigen voorgevel begane grond, verzonden 19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8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8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8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84, 2018-00645, wijzigen voorgevel begane grond, verzonden 1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80</meta:user-defined>
    <meta:user-defined meta:name="OVERHEIDop.GmbID/DC.identifier">gmb-2018-61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84</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2 488161</meta:user-defined>
    <meta:user-defined meta:name="OVERHEIDop.versieInformatie"/>
  </office:meta>
</office:document-meta>
</file>